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Wypowiedzenie<text:s/>umowy ubezpieczenia OC<text:s/></text:p>
      <text:p text:style-name="P2"/>
      <text:p text:style-name="P3"/>
      <text:p text:style-name="P4"/>
      <text:p text:style-name="P5">………………………………………………………..</text:p>
      <text:p text:style-name="P6"><text:span text:style-name="T7">imię i nazwisko / nazwa firmy<text:s/></text:span></text:p>
      <text:p text:style-name="P8"/>
      <text:p text:style-name="P9">………………………………………………………..</text:p>
      <text:p text:style-name="P10"><text:span text:style-name="T11">adres<text:s/></text:span></text:p>
      <text:p text:style-name="P12"/>
      <text:p text:style-name="P13">………………………………………………………..</text:p>
      <text:p text:style-name="P14">marka, typ, nr rej. pojazdu</text:p>
      <text:p text:style-name="P15"/>
      <text:p text:style-name="P16">………………………………………………………..</text:p>
      <text:p text:style-name="P17"><text:span text:style-name="T18">nr polisy OC, nazwa zakładu ubezpieczeń<text:s/></text:span></text:p>
      <text:p text:style-name="P19"/>
      <text:p text:style-name="P20">………………………………………………………..</text:p>
      <text:p text:style-name="P21"><text:span text:style-name="T22">okres ubezpieczenia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WYPOWIEDZENIE</text:p>
      <text:p text:style-name="P31"/>
      <text:p text:style-name="P32"/>
      <text:p text:style-name="P33">Niniejszym <text:s/>zgodnie <text:s/>z <text:s text:c="2"/>art. <text:s/>28<text:s/>ust. 1 ustawy <text:s/>z <text:s/>dnia <text:s/>22 <text:s/>maja <text:s/>2003r. <text:s text:c="2"/>o <text:s text:c="2"/>ubezpieczeniach</text:p>
      <text:p text:style-name="P34">obowiązkowych, Ubezpieczeniowym Funduszu Gwarancyjnym i Polskim Biurze Ubezpieczycieli Komunikacyjnych (Dz.U. z 2003r. nr 124 poz. 1152 z późn. zm.) wypowiadam umowę ubezpieczenia OC o wskazanym powyżej numerze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……….. dnia………………………… <text:s text:c="21"/>………..……………………………..</text:p>
      <text:p text:style-name="P43"><text:span text:style-name="T44"><text:s text:c="4"/>miejscowość <text:s text:c="9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Kasia</dc:creator>
    <meta:creation-date>2011-11-29T09:35:00Z</meta:creation-date>
    <dc:date>2011-11-29T09:35:00Z</dc:date>
    <meta:print-date>2011-11-29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812" meta:row-count="5" meta:non-whitespace-character-count="697"/>
  </office:meta>
</office:document-meta>
</file>